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1.929cm"/>
    </style:style>
    <style:style style:name="pr5" style:family="presentation" style:parent-style-name="Обычный-title">
      <style:graphic-properties fo:min-height="2.363cm"/>
    </style:style>
    <style:style style:name="pr6" style:family="presentation" style:parent-style-name="Обычный-subtitle">
      <style:graphic-properties draw:fill-color="#ffffff" fo:min-height="16.25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5.209cm" svg:x="1.4cm" svg:y="-0.014cm" presentation:class="title" presentation:user-transformed="true">
          <draw:text-box>
            <text:p>Jadwiga Novaczek<text:line-break/>Die Courante zwischen «pesle-mesle» und distinguirten Noblesse</text:p>
          </draw:text-box>
        </draw:frame>
        <draw:frame presentation:style-name="pr2" draw:layer="layout" svg:width="25.199cm" svg:height="12.179cm" svg:x="1.4cm" svg:y="4.914cm" presentation:class="subtitle">
          <draw:text-box>
            <text:p>Статья Ядвиги Новачек</text:p>
            <text:p>Куранта: от беспорядка до изящного благородства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Структура статьи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3">
              <text:list-item>
                <text:p>Введение</text:p>
              </text:list-item>
              <text:list-item>
                <text:p>Ранняя форма куранты</text:p>
              </text:list-item>
              <text:list-item>
                <text:p>Арбо и Негри</text:p>
              </text:list-item>
              <text:list-item>
                <text:p>Англия</text:p>
              </text:list-item>
              <text:list-item>
                <text:p>Де Лоз</text:p>
              </text:list-item>
              <text:list-item>
                <text:p>Приложение 1: Краткое сравнение курант</text:p>
              </text:list-item>
              <text:list-item>
                <text:p>Приложение 2: Куранта Арбо/Негри</text:p>
              </text:list-item>
              <text:list-item>
                <text:p>Приложение 3: Куранта Де Лоз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Ранняя куранта</text:p>
          </draw:text-box>
        </draw:frame>
        <draw:frame presentation:style-name="pr4" draw:layer="layout" svg:width="25.199cm" svg:height="9.886cm" svg:x="1.4cm" svg:y="4.914cm" presentation:class="outline" presentation:user-transformed="true">
          <draw:text-box>
            <text:list text:style-name="L3">
              <text:list-item>
                <text:p>Арена, 1530</text:p>
              </text:list-item>
              <text:list-item>
                <text:p>Музыка: с 1549 (по словарю Грув)</text:p>
              </text:list-item>
              <text:list-item>
                <text:p>Bransles Courans (1555), Allemande courrant (1559, 1571), Courante Sarabande (1612)</text:p>
              </text:list-item>
              <text:list-item>
                <text:p>Арбо, 1589: Бранль Хей танцуется в стиле Куранты</text:p>
              </text:list-item>
            </text:list>
          </draw:text-box>
        </draw:frame>
        <draw:frame draw:style-name="gr2" draw:text-style-name="P1" draw:layer="layout" svg:width="26.8cm" svg:height="5.315cm" svg:x="0.6cm" svg:y="14.4cm">
          <draw:text-box>
            <text:p text:style-name="P1"><text:span text:style-name="T1">Предположения: </text:span></text:p>
            <text:p text:style-name="P1"><text:span text:style-name="T1">Куранта это тип исполнения бранля (бегущий бранль) <text:s/></text:span></text:p>
            <text:p text:style-name="P1"><text:span text:style-name="T1">Куранта это заключительный танец сюит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3">
        <draw:frame presentation:style-name="pr5" draw:layer="layout" svg:width="25.199cm" svg:height="2.363cm" svg:x="1.4cm" svg:y="0.637cm" presentation:class="title" presentation:user-transformed="true">
          <draw:text-box>
            <text:p>Арбо и Негри</text:p>
          </draw:text-box>
        </draw:frame>
        <draw:frame presentation:style-name="pr4" draw:layer="layout" svg:width="12.296cm" svg:height="12.179cm" svg:x="0.904cm" svg:y="5.221cm" presentation:class="outline" presentation:user-transformed="true">
          <draw:text-box>
            <text:p text:style-name="P2">Арбо (1588)</text:p>
            <text:list text:style-name="L3">
              <text:list-item>
                <text:p>Танец его юности (на 15 лет позже Арены)</text:p>
              </text:list-item>
              <text:list-item>
                <text:p>Раншье это был балет</text:p>
              </text:list-item>
              <text:list-item>
                <text:p>Сейчас тоже танцуют</text:p>
              </text:list-item>
            </text:list>
          </draw:text-box>
        </draw:frame>
        <draw:frame presentation:style-name="pr4" draw:layer="layout" svg:width="12.296cm" svg:height="12.179cm" svg:x="14.2cm" svg:y="5.021cm" presentation:class="outline" presentation:user-transformed="true">
          <draw:text-box>
            <text:p text:style-name="P2">Негри (1602)</text:p>
            <text:list text:style-name="L3">
              <text:list-item>
                <text:p>Танец из другой страны</text:p>
              </text:list-item>
              <text:list-item>
                <text:p>Введен автором</text:p>
              </text:list-item>
              <text:list-item>
                <text:p>Сейчас танцую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4T32">
        <draw:frame presentation:style-name="pr6" draw:layer="layout" svg:width="25.199cm" svg:height="16.255cm" svg:x="1.4cm" svg:y="0.837cm" presentation:class="subtitle">
          <draw:text-box>
            <text:p>Общие черты Арбо и Негри:</text:p>
            <text:p/>
            <text:p text:style-name="P3">1. Танец с произвольной схемой, указаны только примеры</text:p>
            <text:p text:style-name="P3">2. Есть движения вперед, назад, вбок и вращения</text:p>
            <text:p text:style-name="P3">3. Есть смена партнеров</text:p>
            <text:p text:style-name="P3">4. Есть специальные шаги для разных движений, используются прыжки, характер веселый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3">
        <draw:frame presentation:style-name="pr1" draw:layer="layout" svg:width="25.199cm" svg:height="3.506cm" svg:x="1.4cm" svg:y="0.837cm" presentation:class="title">
          <draw:text-box>
            <text:p>Описания шагов</text:p>
          </draw:text-box>
        </draw:frame>
        <draw:frame presentation:style-name="pr4" draw:layer="layout" svg:width="12.296cm" svg:height="12.179cm" svg:x="1.4cm" svg:y="4.914cm" presentation:class="outline">
          <draw:text-box>
            <text:list text:style-name="L3">
              <text:list-item>
                <text:p>Арбо</text:p>
              </text:list-item>
            </text:list>
          </draw:text-box>
        </draw:frame>
        <draw:frame presentation:style-name="pr4" draw:layer="layout" svg:width="12.296cm" svg:height="12.179cm" svg:x="14.311cm" svg:y="4.914cm" presentation:class="outline" presentation:user-transformed="true">
          <draw:text-box>
            <text:list text:style-name="L3">
              <text:list-item>
                <text:p>Негри</text:p>
              </text:list-item>
              <text:list-item>
                <text:p>Рикачата (по Карозо)</text:p>
              </text:list-item>
              <text:list-item>
                <text:p>Сотопье (по Карозо)</text:p>
              </text:list-item>
              <text:list-item>
                <text:p>Разные шаги для дамы и кавалера</text:p>
              </text:list-item>
            </text:list>
          </draw:text-box>
        </draw:frame>
        <draw:frame draw:style-name="gr3" draw:layer="layout" svg:width="2.132cm" svg:height="0.963cm" svg:x="2.2cm" svg:y="17.8cm">
          <draw:text-box>
            <text:p>Стр 8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>
          <draw:text-box>
            <text:p>Англия: Инзы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he Temple Coranta ~1607 имеет все признаки, как у негри</text:p>
            <text:p>Quaranto Dyspaine/ Guanto Dyspagne/ Cunanto Dyspayne ~1570 не имеет таких признаков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Де Лоз, 1623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>Выворотность</text:p>
              </text:list-item>
              <text:list-item>
                <text:p>Мувманы</text:p>
              </text:list-item>
              <text:list-item>
                <text:p>Есть описание для Дам</text:p>
              </text:list-item>
              <text:list-item>
                <text:p>Есть работа руками</text:p>
              </text:list-item>
              <text:list-item>
                <text:p>Новая терминология</text:p>
              </text:list-item>
              <text:list-item>
                <text:p>Есть плагиат Монтегю (оба служили Букингемскому) (возможно 1620 года)</text:p>
              </text:list-item>
              <text:list-item>
                <text:p>Куранта — основной танец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Музыка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У Арбо на 2/4 — ошибка</text:p>
              </text:list-item>
              <text:list-item>
                <text:p>У Негри это заодно и третья часть одного балло, в середине переход на 4/4</text:p>
              </text:list-item>
              <text:list-item>
                <text:p>У Де Лоза музыки нет</text:p>
              </text:list-item>
              <text:list-item>
                <text:p>Делается вывод, что музыка на два такта в ¾, иногда переход в гемиолу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Сравнение шагов Де Лоза с остальными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Делается вывод, что с очень большой натяжкой это одно и то же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4T22:27:35.42</meta:creation-date>
    <dc:date>2014-03-15T01:30:06.51</dc:date>
    <meta:editing-duration>PT1H31M59S</meta:editing-duration>
    <meta:editing-cycles>2</meta:editing-cycles>
    <meta:generator>LibreOffice/4.0.5.2$Windows_x86 LibreOffice_project/5464147a081647a250913f19c0715bca595af2f</meta:generator>
    <meta:document-statistic meta:object-count="64"/>
  </office:meta>
</office:document-meta>
</file>